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3-000328</text:span></text:p>
          </table:table-cell>
          <table:covered-table-cell/>
          <table:table-cell table:style-name="ce18" office:value-type="string" calcext:value-type="string">
            <text:p>05.09.2023 г.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6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1" table:number-columns-repeated="1021"/>
        </table:table-row>
        <table:table-row table:style-name="ro7">
          <table:table-cell table:style-name="ce22" office:value-type="string" calcext:value-type="string">
            <text:p>1.1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2" table:formula="of:=MAX([Раздел_II.A2:.A1048576])" office:value-type="float" office:value="257" calcext:value-type="float">
            <text:p>257</text:p>
          </table:table-cell>
          <table:table-cell table:style-name="ce21" table:number-columns-repeated="1021"/>
        </table:table-row>
        <table:table-row table:style-name="ro8">
          <table:table-cell table:style-name="ce22" office:value-type="string" calcext:value-type="string">
            <text:p>1.2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2" table:formula="of:=MAX([Раздел_III.A2:.A1048576])" office:value-type="float" office:value="717" calcext:value-type="float">
            <text:p>717</text:p>
          </table:table-cell>
          <table:table-cell table:style-name="ce21"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"</text:p>
          </table:table-cell>
          <table:table-cell table:style-name="ce22"/>
          <table:table-cell table:style-name="ce21" table:number-columns-repeated="1021"/>
        </table:table-row>
        <table:table-row table:style-name="ro13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I"</text:p>
          </table:table-cell>
          <table:table-cell table:style-name="ce22"/>
          <table:table-cell table:style-name="ce21" table:number-columns-repeated="1021"/>
        </table:table-row>
        <table:table-row table:style-name="ro14">
          <table:table-cell table:style-name="ce22"/>
          <table:table-cell table:style-name="ce2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2" office:value-type="string" calcext:value-type="string">
            <text:p>894306006A4DC99F8C1E69A9D7266A442B9746C6484F0357ECAB69E4E443F1EC7BFEF73DFDB6EAFF60556DD0477A948EDCADE993C43438E7FD859893259EAD82</text:p>
          </table:table-cell>
          <table:table-cell table:style-name="ce21" table:number-columns-repeated="1021"/>
        </table:table-row>
        <table:table-row table:style-name="ro5">
          <table:table-cell table:style-name="ce25"/>
          <table:table-cell table:style-name="ce26"/>
          <table:table-cell table:style-name="ce25"/>
          <table:table-cell table:number-columns-repeated="1021"/>
        </table:table-row>
        <table:table-row table:style-name="ro5" table:number-rows-repeated="2">
          <table:table-cell/>
          <table:table-cell table:style-name="ce26"/>
          <table:table-cell table:number-columns-repeated="1022"/>
        </table:table-row>
        <table:table-row table:style-name="ro15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2" table:default-cell-style-name="ce65"/>
        <table:table-column table:style-name="co1" table:default-cell-style-name="ce65"/>
        <table:table-column table:style-name="co8" table:default-cell-style-name="ce65"/>
        <table:table-column table:style-name="co1" table:default-cell-style-name="ce65"/>
        <table:table-column table:style-name="co9" table:default-cell-style-name="ce65"/>
        <table:table-column table:style-name="co1" table:number-columns-repeated="1015" table:default-cell-style-name="ce65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050302:462</text:p>
          </table:table-cell>
          <table:table-cell table:style-name="ce69" office:value-type="float" office:value="59677.49" calcext:value-type="float">
            <text:p><text:s/>59 677,4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150102:3855</text:p>
          </table:table-cell>
          <table:table-cell table:style-name="ce69" office:value-type="float" office:value="1657303.89" calcext:value-type="float">
            <text:p><text:s/>1 657 303,8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150102:4038</text:p>
          </table:table-cell>
          <table:table-cell table:style-name="ce69" office:value-type="float" office:value="1377930.93" calcext:value-type="float">
            <text:p><text:s/>1 377 930,9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50302:2612</text:p>
          </table:table-cell>
          <table:table-cell table:style-name="ce69" office:value-type="float" office:value="2964700.97" calcext:value-type="float">
            <text:p><text:s/>2 964 700,9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406:599</text:p>
          </table:table-cell>
          <table:table-cell table:style-name="ce69" office:value-type="float" office:value="461292.83" calcext:value-type="float">
            <text:p><text:s/>461 292,8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150415:510</text:p>
          </table:table-cell>
          <table:table-cell table:style-name="ce69" office:value-type="float" office:value="387757.1" calcext:value-type="float">
            <text:p><text:s/>387 757,1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2:060105:1142</text:p>
          </table:table-cell>
          <table:table-cell table:style-name="ce69" office:value-type="float" office:value="1352746.89" calcext:value-type="float">
            <text:p><text:s/>1 352 746,8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2:090202:2263</text:p>
          </table:table-cell>
          <table:table-cell table:style-name="ce69" office:value-type="float" office:value="32852.59" calcext:value-type="float">
            <text:p><text:s/>32 852,5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2:130101:1507</text:p>
          </table:table-cell>
          <table:table-cell table:style-name="ce69" office:value-type="float" office:value="678101.64" calcext:value-type="float">
            <text:p><text:s/>678 101,6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2:160501:621</text:p>
          </table:table-cell>
          <table:table-cell table:style-name="ce69" office:value-type="float" office:value="870597.83" calcext:value-type="float">
            <text:p><text:s/>870 597,8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2:220501:1593</text:p>
          </table:table-cell>
          <table:table-cell table:style-name="ce69" office:value-type="float" office:value="720247.32" calcext:value-type="float">
            <text:p><text:s/>720 247,3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3:140301:301</text:p>
          </table:table-cell>
          <table:table-cell table:style-name="ce69" office:value-type="float" office:value="188497.79" calcext:value-type="float">
            <text:p><text:s/>188 497,7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4:010106:11941</text:p>
          </table:table-cell>
          <table:table-cell table:style-name="ce69" office:value-type="float" office:value="288625.5" calcext:value-type="float">
            <text:p><text:s/>288 625,5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4:010106:14232</text:p>
          </table:table-cell>
          <table:table-cell table:style-name="ce69" office:value-type="float" office:value="6266071.22" calcext:value-type="float">
            <text:p><text:s/>6 266 071,2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4:050101:10522</text:p>
          </table:table-cell>
          <table:table-cell table:style-name="ce69" office:value-type="float" office:value="259005.89" calcext:value-type="float">
            <text:p><text:s/>259 005,8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4:060201:8112</text:p>
          </table:table-cell>
          <table:table-cell table:style-name="ce69" office:value-type="float" office:value="113253.93" calcext:value-type="float">
            <text:p><text:s/>113 253,9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4:130104:404</text:p>
          </table:table-cell>
          <table:table-cell table:style-name="ce69" office:value-type="float" office:value="182589.16" calcext:value-type="float">
            <text:p><text:s/>182 589,1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5:000000:1916</text:p>
          </table:table-cell>
          <table:table-cell table:style-name="ce69" office:value-type="float" office:value="268640.76" calcext:value-type="float">
            <text:p><text:s/>268 640,7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5:040103:710</text:p>
          </table:table-cell>
          <table:table-cell table:style-name="ce69" office:value-type="float" office:value="1430341.92" calcext:value-type="float">
            <text:p><text:s/>1 430 341,9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5:040125:379</text:p>
          </table:table-cell>
          <table:table-cell table:style-name="ce69" office:value-type="float" office:value="549433.77" calcext:value-type="float">
            <text:p><text:s/>549 433,7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5:040140:560</text:p>
          </table:table-cell>
          <table:table-cell table:style-name="ce69" office:value-type="float" office:value="779330.22" calcext:value-type="float">
            <text:p><text:s/>779 330,2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5:100101:550</text:p>
          </table:table-cell>
          <table:table-cell table:style-name="ce69" office:value-type="float" office:value="290610.78" calcext:value-type="float">
            <text:p><text:s/>290 610,7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5:100102:272</text:p>
          </table:table-cell>
          <table:table-cell table:style-name="ce69" office:value-type="float" office:value="137572.84" calcext:value-type="float">
            <text:p><text:s/>137 572,8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5:150101:486</text:p>
          </table:table-cell>
          <table:table-cell table:style-name="ce69" office:value-type="float" office:value="513877.61" calcext:value-type="float">
            <text:p><text:s/>513 877,6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5:150106:1041</text:p>
          </table:table-cell>
          <table:table-cell table:style-name="ce69" office:value-type="float" office:value="158440.1" calcext:value-type="float">
            <text:p><text:s/>158 440,1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5:150106:363</text:p>
          </table:table-cell>
          <table:table-cell table:style-name="ce69" office:value-type="float" office:value="477731.35" calcext:value-type="float">
            <text:p><text:s/>477 731,3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5:150106:529</text:p>
          </table:table-cell>
          <table:table-cell table:style-name="ce69" office:value-type="float" office:value="125029.91" calcext:value-type="float">
            <text:p><text:s/>125 029,9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5:150106:530</text:p>
          </table:table-cell>
          <table:table-cell table:style-name="ce69" office:value-type="float" office:value="152584.71" calcext:value-type="float">
            <text:p><text:s/>152 584,7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5:150106:707</text:p>
          </table:table-cell>
          <table:table-cell table:style-name="ce69" office:value-type="float" office:value="136051.83" calcext:value-type="float">
            <text:p><text:s/>136 051,8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5:170101:863</text:p>
          </table:table-cell>
          <table:table-cell table:style-name="ce69" office:value-type="float" office:value="92494.92" calcext:value-type="float">
            <text:p><text:s/>92 494,9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5:170201:199</text:p>
          </table:table-cell>
          <table:table-cell table:style-name="ce69" office:value-type="float" office:value="2574492.14" calcext:value-type="float">
            <text:p><text:s/>2 574 492,1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5:190101:608</text:p>
          </table:table-cell>
          <table:table-cell table:style-name="ce69" office:value-type="float" office:value="206499.14" calcext:value-type="float">
            <text:p><text:s/>206 499,1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5:190210:271</text:p>
          </table:table-cell>
          <table:table-cell table:style-name="ce69" office:value-type="float" office:value="186856.17" calcext:value-type="float">
            <text:p><text:s/>186 856,1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5:190210:272</text:p>
          </table:table-cell>
          <table:table-cell table:style-name="ce69" office:value-type="float" office:value="244378.99" calcext:value-type="float">
            <text:p><text:s/>244 378,9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5:190210:273</text:p>
          </table:table-cell>
          <table:table-cell table:style-name="ce69" office:value-type="float" office:value="43148.93" calcext:value-type="float">
            <text:p><text:s/>43 148,9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5:200103:505</text:p>
          </table:table-cell>
          <table:table-cell table:style-name="ce69" office:value-type="float" office:value="96480098.17" calcext:value-type="float">
            <text:p><text:s/>96 480 098,1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6:000000:2396</text:p>
          </table:table-cell>
          <table:table-cell table:style-name="ce69" office:value-type="float" office:value="748029.09" calcext:value-type="float">
            <text:p><text:s/>748 029,0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6:000000:2397</text:p>
          </table:table-cell>
          <table:table-cell table:style-name="ce69" office:value-type="float" office:value="751992.15" calcext:value-type="float">
            <text:p><text:s/>751 992,1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6:040302:1650</text:p>
          </table:table-cell>
          <table:table-cell table:style-name="ce69" office:value-type="float" office:value="710156.37" calcext:value-type="float">
            <text:p><text:s/>710 156,3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6:040302:1951</text:p>
          </table:table-cell>
          <table:table-cell table:style-name="ce69" office:value-type="float" office:value="1414203.87" calcext:value-type="float">
            <text:p><text:s/>1 414 203,8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6:040302:1952</text:p>
          </table:table-cell>
          <table:table-cell table:style-name="ce69" office:value-type="float" office:value="704047.5" calcext:value-type="float">
            <text:p><text:s/>704 047,5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6:080204:747</text:p>
          </table:table-cell>
          <table:table-cell table:style-name="ce69" office:value-type="float" office:value="880023.32" calcext:value-type="float">
            <text:p><text:s/>880 023,3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6:090101:818</text:p>
          </table:table-cell>
          <table:table-cell table:style-name="ce69" office:value-type="float" office:value="4761669.12" calcext:value-type="float">
            <text:p><text:s/>4 761 669,1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6:100202:199</text:p>
          </table:table-cell>
          <table:table-cell table:style-name="ce69" office:value-type="float" office:value="1468278.44" calcext:value-type="float">
            <text:p><text:s/>1 468 278,4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6:100225:137</text:p>
          </table:table-cell>
          <table:table-cell table:style-name="ce69" office:value-type="float" office:value="2498324.23" calcext:value-type="float">
            <text:p><text:s/>2 498 324,2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6:100339:123</text:p>
          </table:table-cell>
          <table:table-cell table:style-name="ce69" office:value-type="float" office:value="1041974.55" calcext:value-type="float">
            <text:p><text:s/>1 041 974,5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6:100617:1926</text:p>
          </table:table-cell>
          <table:table-cell table:style-name="ce69" office:value-type="float" office:value="6221311.6" calcext:value-type="float">
            <text:p><text:s/>6 221 311,6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6:100624:186</text:p>
          </table:table-cell>
          <table:table-cell table:style-name="ce69" office:value-type="float" office:value="1139241.61" calcext:value-type="float">
            <text:p><text:s/>1 139 241,6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6:101103:147</text:p>
          </table:table-cell>
          <table:table-cell table:style-name="ce69" office:value-type="float" office:value="509300.22" calcext:value-type="float">
            <text:p><text:s/>509 300,2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7:210101:1116</text:p>
          </table:table-cell>
          <table:table-cell table:style-name="ce69" office:value-type="float" office:value="226283.92" calcext:value-type="float">
            <text:p><text:s/>226 283,9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7:210101:1369</text:p>
          </table:table-cell>
          <table:table-cell table:style-name="ce69" office:value-type="float" office:value="149634.51" calcext:value-type="float">
            <text:p><text:s/>149 634,5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8:070101:1901</text:p>
          </table:table-cell>
          <table:table-cell table:style-name="ce69" office:value-type="float" office:value="369511.98" calcext:value-type="float">
            <text:p><text:s/>369 511,9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8:100401:1138</text:p>
          </table:table-cell>
          <table:table-cell table:style-name="ce69" office:value-type="float" office:value="678058.08" calcext:value-type="float">
            <text:p><text:s/>678 058,0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8:110102:796</text:p>
          </table:table-cell>
          <table:table-cell table:style-name="ce69" office:value-type="float" office:value="472755.09" calcext:value-type="float">
            <text:p><text:s/>472 755,0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8:110107:797</text:p>
          </table:table-cell>
          <table:table-cell table:style-name="ce69" office:value-type="float" office:value="1079727.26" calcext:value-type="float">
            <text:p><text:s/>1 079 727,2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8:110109:5067</text:p>
          </table:table-cell>
          <table:table-cell table:style-name="ce69" office:value-type="float" office:value="1314884.49" calcext:value-type="float">
            <text:p><text:s/>1 314 884,4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8:110110:1984</text:p>
          </table:table-cell>
          <table:table-cell table:style-name="ce69" office:value-type="float" office:value="1118303.75" calcext:value-type="float">
            <text:p><text:s/>1 118 303,7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8:120119:1538</text:p>
          </table:table-cell>
          <table:table-cell table:style-name="ce69" office:value-type="float" office:value="1272900.68" calcext:value-type="float">
            <text:p><text:s/>1 272 900,6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8:130103:446</text:p>
          </table:table-cell>
          <table:table-cell table:style-name="ce69" office:value-type="float" office:value="268209.51" calcext:value-type="float">
            <text:p><text:s/>268 209,5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9:000000:1641</text:p>
          </table:table-cell>
          <table:table-cell table:style-name="ce69" office:value-type="float" office:value="2310376.51" calcext:value-type="float">
            <text:p><text:s/>2 310 376,5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9:010111:140</text:p>
          </table:table-cell>
          <table:table-cell table:style-name="ce69" office:value-type="float" office:value="777307.02" calcext:value-type="float">
            <text:p><text:s/>777 307,0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9:020607:484</text:p>
          </table:table-cell>
          <table:table-cell table:style-name="ce69" office:value-type="float" office:value="61856.38" calcext:value-type="float">
            <text:p><text:s/>61 856,3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9:050204:1217</text:p>
          </table:table-cell>
          <table:table-cell table:style-name="ce69" office:value-type="float" office:value="120947.98" calcext:value-type="float">
            <text:p><text:s/>120 947,9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9:050408:814</text:p>
          </table:table-cell>
          <table:table-cell table:style-name="ce69" office:value-type="float" office:value="1907818.15" calcext:value-type="float">
            <text:p><text:s/>1 907 818,1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9:050411:620</text:p>
          </table:table-cell>
          <table:table-cell table:style-name="ce69" office:value-type="float" office:value="72417.23" calcext:value-type="float">
            <text:p><text:s/>72 417,2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9:050602:2066</text:p>
          </table:table-cell>
          <table:table-cell table:style-name="ce69" office:value-type="float" office:value="1303851.9" calcext:value-type="float">
            <text:p><text:s/>1 303 851,9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9:060102:921</text:p>
          </table:table-cell>
          <table:table-cell table:style-name="ce69" office:value-type="float" office:value="262148.28" calcext:value-type="float">
            <text:p><text:s/>262 148,2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9:080203:591</text:p>
          </table:table-cell>
          <table:table-cell table:style-name="ce69" office:value-type="float" office:value="340958.03" calcext:value-type="float">
            <text:p><text:s/>340 958,0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9:080210:212</text:p>
          </table:table-cell>
          <table:table-cell table:style-name="ce69" office:value-type="float" office:value="1322804.08" calcext:value-type="float">
            <text:p><text:s/>1 322 804,0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9:080214:171</text:p>
          </table:table-cell>
          <table:table-cell table:style-name="ce69" office:value-type="float" office:value="750798.51" calcext:value-type="float">
            <text:p><text:s/>750 798,5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9:080219:500</text:p>
          </table:table-cell>
          <table:table-cell table:style-name="ce69" office:value-type="float" office:value="98012.77" calcext:value-type="float">
            <text:p><text:s/>98 012,7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9:090101:5616</text:p>
          </table:table-cell>
          <table:table-cell table:style-name="ce69" office:value-type="float" office:value="795927.93" calcext:value-type="float">
            <text:p><text:s/>795 927,9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9:100101:833</text:p>
          </table:table-cell>
          <table:table-cell table:style-name="ce69" office:value-type="float" office:value="544189.12" calcext:value-type="float">
            <text:p><text:s/>544 189,1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9:100202:372</text:p>
          </table:table-cell>
          <table:table-cell table:style-name="ce69" office:value-type="float" office:value="595117.66" calcext:value-type="float">
            <text:p><text:s/>595 117,6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9:100401:2346</text:p>
          </table:table-cell>
          <table:table-cell table:style-name="ce69" office:value-type="float" office:value="1662608.13" calcext:value-type="float">
            <text:p><text:s/>1 662 608,1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9:100405:2857</text:p>
          </table:table-cell>
          <table:table-cell table:style-name="ce69" office:value-type="float" office:value="1055117.08" calcext:value-type="float">
            <text:p><text:s/>1 055 117,0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9:130304:261</text:p>
          </table:table-cell>
          <table:table-cell table:style-name="ce69" office:value-type="float" office:value="1249691.9" calcext:value-type="float">
            <text:p><text:s/>1 249 691,9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9:130308:262</text:p>
          </table:table-cell>
          <table:table-cell table:style-name="ce69" office:value-type="float" office:value="3012599.95" calcext:value-type="float">
            <text:p><text:s/>3 012 599,9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9:130315:210</text:p>
          </table:table-cell>
          <table:table-cell table:style-name="ce69" office:value-type="float" office:value="1292819.31" calcext:value-type="float">
            <text:p><text:s/>1 292 819,3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9:150602:208</text:p>
          </table:table-cell>
          <table:table-cell table:style-name="ce69" office:value-type="float" office:value="284293.69" calcext:value-type="float">
            <text:p><text:s/>284 293,6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9:160303:935</text:p>
          </table:table-cell>
          <table:table-cell table:style-name="ce69" office:value-type="float" office:value="69399.84" calcext:value-type="float">
            <text:p><text:s/>69 399,8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9:160303:936</text:p>
          </table:table-cell>
          <table:table-cell table:style-name="ce69" office:value-type="float" office:value="272755.44" calcext:value-type="float">
            <text:p><text:s/>272 755,4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10:010202:599</text:p>
          </table:table-cell>
          <table:table-cell table:style-name="ce69" office:value-type="float" office:value="163250.92" calcext:value-type="float">
            <text:p><text:s/>163 250,9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10:020402:563</text:p>
          </table:table-cell>
          <table:table-cell table:style-name="ce69" office:value-type="float" office:value="786371.33" calcext:value-type="float">
            <text:p><text:s/>786 371,3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10:040702:507</text:p>
          </table:table-cell>
          <table:table-cell table:style-name="ce69" office:value-type="float" office:value="891755.74" calcext:value-type="float">
            <text:p><text:s/>891 755,7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10:110306:740</text:p>
          </table:table-cell>
          <table:table-cell table:style-name="ce69" office:value-type="float" office:value="86372.93" calcext:value-type="float">
            <text:p><text:s/>86 372,9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10:110309:728</text:p>
          </table:table-cell>
          <table:table-cell table:style-name="ce69" office:value-type="float" office:value="375057.47" calcext:value-type="float">
            <text:p><text:s/>375 057,4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10:110311:1340</text:p>
          </table:table-cell>
          <table:table-cell table:style-name="ce69" office:value-type="float" office:value="301047.92" calcext:value-type="float">
            <text:p><text:s/>301 047,9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11:120101:1583</text:p>
          </table:table-cell>
          <table:table-cell table:style-name="ce69" office:value-type="float" office:value="120376.35" calcext:value-type="float">
            <text:p><text:s/>120 376,3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11:130302:173</text:p>
          </table:table-cell>
          <table:table-cell table:style-name="ce69" office:value-type="float" office:value="262039944.49" calcext:value-type="float">
            <text:p><text:s/>262 039 944,4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12:010184:122</text:p>
          </table:table-cell>
          <table:table-cell table:style-name="ce69" office:value-type="float" office:value="1690268.8" calcext:value-type="float">
            <text:p><text:s/>1 690 268,8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12:010259:1533</text:p>
          </table:table-cell>
          <table:table-cell table:style-name="ce69" office:value-type="float" office:value="2006395.09" calcext:value-type="float">
            <text:p><text:s/>2 006 395,0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12:010259:4480</text:p>
          </table:table-cell>
          <table:table-cell table:style-name="ce69" office:value-type="float" office:value="2618665.6" calcext:value-type="float">
            <text:p><text:s/>2 618 665,6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12:010259:5388</text:p>
          </table:table-cell>
          <table:table-cell table:style-name="ce69" office:value-type="float" office:value="1102716.42" calcext:value-type="float">
            <text:p><text:s/>1 102 716,4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12:010290:336</text:p>
          </table:table-cell>
          <table:table-cell table:style-name="ce69" office:value-type="float" office:value="1242889.72" calcext:value-type="float">
            <text:p><text:s/>1 242 889,7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12:010451:502</text:p>
          </table:table-cell>
          <table:table-cell table:style-name="ce69" office:value-type="float" office:value="2006935.95" calcext:value-type="float">
            <text:p><text:s/>2 006 935,9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12:010548:1184</text:p>
          </table:table-cell>
          <table:table-cell table:style-name="ce69" office:value-type="float" office:value="1331883.47" calcext:value-type="float">
            <text:p><text:s/>1 331 883,4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12:010587:256</text:p>
          </table:table-cell>
          <table:table-cell table:style-name="ce69" office:value-type="float" office:value="1462038.84" calcext:value-type="float">
            <text:p><text:s/>1 462 038,8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12:010587:259</text:p>
          </table:table-cell>
          <table:table-cell table:style-name="ce69" office:value-type="float" office:value="1677993.03" calcext:value-type="float">
            <text:p><text:s/>1 677 993,0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12:010588:239</text:p>
          </table:table-cell>
          <table:table-cell table:style-name="ce69" office:value-type="float" office:value="214976.08" calcext:value-type="float">
            <text:p><text:s/>214 976,0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12:010591:250</text:p>
          </table:table-cell>
          <table:table-cell table:style-name="ce69" office:value-type="float" office:value="165732.25" calcext:value-type="float">
            <text:p><text:s/>165 732,2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12:010591:251</text:p>
          </table:table-cell>
          <table:table-cell table:style-name="ce69" office:value-type="float" office:value="107464.28" calcext:value-type="float">
            <text:p><text:s/>107 464,2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12:010595:45</text:p>
          </table:table-cell>
          <table:table-cell table:style-name="ce69" office:value-type="float" office:value="1318419.65" calcext:value-type="float">
            <text:p><text:s/>1 318 419,6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12:010598:213</text:p>
          </table:table-cell>
          <table:table-cell table:style-name="ce69" office:value-type="float" office:value="245146.16" calcext:value-type="float">
            <text:p><text:s/>245 146,1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12:010598:225</text:p>
          </table:table-cell>
          <table:table-cell table:style-name="ce69" office:value-type="float" office:value="974072.64" calcext:value-type="float">
            <text:p><text:s/>974 072,6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12:010600:270</text:p>
          </table:table-cell>
          <table:table-cell table:style-name="ce69" office:value-type="float" office:value="2078409.81" calcext:value-type="float">
            <text:p><text:s/>2 078 409,8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12:010601:177</text:p>
          </table:table-cell>
          <table:table-cell table:style-name="ce69" office:value-type="float" office:value="850891.76" calcext:value-type="float">
            <text:p><text:s/>850 891,7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12:010601:187</text:p>
          </table:table-cell>
          <table:table-cell table:style-name="ce69" office:value-type="float" office:value="1242898.27" calcext:value-type="float">
            <text:p><text:s/>1 242 898,2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12:010603:159</text:p>
          </table:table-cell>
          <table:table-cell table:style-name="ce69" office:value-type="float" office:value="853230" calcext:value-type="float">
            <text:p><text:s/>853 230,0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12:010603:161</text:p>
          </table:table-cell>
          <table:table-cell table:style-name="ce69" office:value-type="float" office:value="1215397.84" calcext:value-type="float">
            <text:p><text:s/>1 215 397,8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12:010603:189</text:p>
          </table:table-cell>
          <table:table-cell table:style-name="ce69" office:value-type="float" office:value="610981.92" calcext:value-type="float">
            <text:p><text:s/>610 981,9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12:010604:63</text:p>
          </table:table-cell>
          <table:table-cell table:style-name="ce69" office:value-type="float" office:value="1717906.56" calcext:value-type="float">
            <text:p><text:s/>1 717 906,5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2:010608:150</text:p>
          </table:table-cell>
          <table:table-cell table:style-name="ce69" office:value-type="float" office:value="3624299.04" calcext:value-type="float">
            <text:p><text:s/>3 624 299,0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2:010617:76</text:p>
          </table:table-cell>
          <table:table-cell table:style-name="ce69" office:value-type="float" office:value="2028361.68" calcext:value-type="float">
            <text:p><text:s/>2 028 361,6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2:010625:251</text:p>
          </table:table-cell>
          <table:table-cell table:style-name="ce69" office:value-type="float" office:value="1830812.03" calcext:value-type="float">
            <text:p><text:s/>1 830 812,0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2:010636:793</text:p>
          </table:table-cell>
          <table:table-cell table:style-name="ce69" office:value-type="float" office:value="201995.03" calcext:value-type="float">
            <text:p><text:s/>201 995,0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2:010636:798</text:p>
          </table:table-cell>
          <table:table-cell table:style-name="ce69" office:value-type="float" office:value="2286820.81" calcext:value-type="float">
            <text:p><text:s/>2 286 820,8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2:010636:807</text:p>
          </table:table-cell>
          <table:table-cell table:style-name="ce69" office:value-type="float" office:value="1747316.75" calcext:value-type="float">
            <text:p><text:s/>1 747 316,7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2:010636:819</text:p>
          </table:table-cell>
          <table:table-cell table:style-name="ce69" office:value-type="float" office:value="1755154.76" calcext:value-type="float">
            <text:p><text:s/>1 755 154,7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2:010636:822</text:p>
          </table:table-cell>
          <table:table-cell table:style-name="ce69" office:value-type="float" office:value="1870241.07" calcext:value-type="float">
            <text:p><text:s/>1 870 241,0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2:010636:823</text:p>
          </table:table-cell>
          <table:table-cell table:style-name="ce69" office:value-type="float" office:value="219655.8" calcext:value-type="float">
            <text:p><text:s/>219 655,8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2:010636:996</text:p>
          </table:table-cell>
          <table:table-cell table:style-name="ce69" office:value-type="float" office:value="1160528.85" calcext:value-type="float">
            <text:p><text:s/>1 160 528,8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2:010641:105</text:p>
          </table:table-cell>
          <table:table-cell table:style-name="ce69" office:value-type="float" office:value="423687.28" calcext:value-type="float">
            <text:p><text:s/>423 687,2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2:010641:117</text:p>
          </table:table-cell>
          <table:table-cell table:style-name="ce69" office:value-type="float" office:value="592790.24" calcext:value-type="float">
            <text:p><text:s/>592 790,2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2:010641:42</text:p>
          </table:table-cell>
          <table:table-cell table:style-name="ce69" office:value-type="float" office:value="226840.66" calcext:value-type="float">
            <text:p><text:s/>226 840,6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12:010641:43</text:p>
          </table:table-cell>
          <table:table-cell table:style-name="ce69" office:value-type="float" office:value="275351.77" calcext:value-type="float">
            <text:p><text:s/>275 351,7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12:010641:44</text:p>
          </table:table-cell>
          <table:table-cell table:style-name="ce69" office:value-type="float" office:value="358025.62" calcext:value-type="float">
            <text:p><text:s/>358 025,6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12:010641:85</text:p>
          </table:table-cell>
          <table:table-cell table:style-name="ce69" office:value-type="float" office:value="406484.74" calcext:value-type="float">
            <text:p><text:s/>406 484,7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12:010647:208</text:p>
          </table:table-cell>
          <table:table-cell table:style-name="ce69" office:value-type="float" office:value="1914833.3" calcext:value-type="float">
            <text:p><text:s/>1 914 833,3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2:010647:232</text:p>
          </table:table-cell>
          <table:table-cell table:style-name="ce69" office:value-type="float" office:value="110619.46" calcext:value-type="float">
            <text:p><text:s/>110 619,4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2:010647:234</text:p>
          </table:table-cell>
          <table:table-cell table:style-name="ce69" office:value-type="float" office:value="262572.54" calcext:value-type="float">
            <text:p><text:s/>262 572,5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2:010647:238</text:p>
          </table:table-cell>
          <table:table-cell table:style-name="ce69" office:value-type="float" office:value="183506.09" calcext:value-type="float">
            <text:p><text:s/>183 506,0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2:010647:239</text:p>
          </table:table-cell>
          <table:table-cell table:style-name="ce69" office:value-type="float" office:value="162350" calcext:value-type="float">
            <text:p><text:s/>162 350,0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2:010647:240</text:p>
          </table:table-cell>
          <table:table-cell table:style-name="ce69" office:value-type="float" office:value="189327.13" calcext:value-type="float">
            <text:p><text:s/>189 327,1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2:010647:241</text:p>
          </table:table-cell>
          <table:table-cell table:style-name="ce69" office:value-type="float" office:value="205810.07" calcext:value-type="float">
            <text:p><text:s/>205 810,0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12:010647:244</text:p>
          </table:table-cell>
          <table:table-cell table:style-name="ce69" office:value-type="float" office:value="173369.86" calcext:value-type="float">
            <text:p><text:s/>173 369,8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2:010647:247</text:p>
          </table:table-cell>
          <table:table-cell table:style-name="ce69" office:value-type="float" office:value="173835.9" calcext:value-type="float">
            <text:p><text:s/>173 835,9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2:010647:248</text:p>
          </table:table-cell>
          <table:table-cell table:style-name="ce69" office:value-type="float" office:value="172903.81" calcext:value-type="float">
            <text:p><text:s/>172 903,8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2:010647:249</text:p>
          </table:table-cell>
          <table:table-cell table:style-name="ce69" office:value-type="float" office:value="168709.38" calcext:value-type="float">
            <text:p><text:s/>168 709,3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2:010647:250</text:p>
          </table:table-cell>
          <table:table-cell table:style-name="ce69" office:value-type="float" office:value="181758.72" calcext:value-type="float">
            <text:p><text:s/>181 758,7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2:010647:251</text:p>
          </table:table-cell>
          <table:table-cell table:style-name="ce69" office:value-type="float" office:value="207970.62" calcext:value-type="float">
            <text:p><text:s/>207 970,6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2:010647:252</text:p>
          </table:table-cell>
          <table:table-cell table:style-name="ce69" office:value-type="float" office:value="173369.86" calcext:value-type="float">
            <text:p><text:s/>173 369,8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2:010647:253</text:p>
          </table:table-cell>
          <table:table-cell table:style-name="ce69" office:value-type="float" office:value="177564.29" calcext:value-type="float">
            <text:p><text:s/>177 564,2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2:010647:254</text:p>
          </table:table-cell>
          <table:table-cell table:style-name="ce69" office:value-type="float" office:value="173369.86" calcext:value-type="float">
            <text:p><text:s/>173 369,8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2:010647:255</text:p>
          </table:table-cell>
          <table:table-cell table:style-name="ce69" office:value-type="float" office:value="178030.34" calcext:value-type="float">
            <text:p><text:s/>178 030,3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2:010647:256</text:p>
          </table:table-cell>
          <table:table-cell table:style-name="ce69" office:value-type="float" office:value="177564.29" calcext:value-type="float">
            <text:p><text:s/>177 564,2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2:010647:257</text:p>
          </table:table-cell>
          <table:table-cell table:style-name="ce69" office:value-type="float" office:value="229881.68" calcext:value-type="float">
            <text:p><text:s/>229 881,6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2:010647:258</text:p>
          </table:table-cell>
          <table:table-cell table:style-name="ce69" office:value-type="float" office:value="190831.68" calcext:value-type="float">
            <text:p><text:s/>190 831,6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2:010647:259</text:p>
          </table:table-cell>
          <table:table-cell table:style-name="ce69" office:value-type="float" office:value="189327.13" calcext:value-type="float">
            <text:p><text:s/>189 327,1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2:010647:260</text:p>
          </table:table-cell>
          <table:table-cell table:style-name="ce69" office:value-type="float" office:value="201382.47" calcext:value-type="float">
            <text:p><text:s/>201 382,4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10647:261</text:p>
          </table:table-cell>
          <table:table-cell table:style-name="ce69" office:value-type="float" office:value="199603.11" calcext:value-type="float">
            <text:p><text:s/>199 603,1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10647:262</text:p>
          </table:table-cell>
          <table:table-cell table:style-name="ce69" office:value-type="float" office:value="207219.73" calcext:value-type="float">
            <text:p><text:s/>207 219,7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10647:263</text:p>
          </table:table-cell>
          <table:table-cell table:style-name="ce69" office:value-type="float" office:value="195463.88" calcext:value-type="float">
            <text:p><text:s/>195 463,8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10647:268</text:p>
          </table:table-cell>
          <table:table-cell table:style-name="ce69" office:value-type="float" office:value="224368.93" calcext:value-type="float">
            <text:p><text:s/>224 368,9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10647:274</text:p>
          </table:table-cell>
          <table:table-cell table:style-name="ce69" office:value-type="float" office:value="261304.35" calcext:value-type="float">
            <text:p><text:s/>261 304,3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10647:275</text:p>
          </table:table-cell>
          <table:table-cell table:style-name="ce69" office:value-type="float" office:value="195923.79" calcext:value-type="float">
            <text:p><text:s/>195 923,7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10647:276</text:p>
          </table:table-cell>
          <table:table-cell table:style-name="ce69" office:value-type="float" office:value="187871.08" calcext:value-type="float">
            <text:p><text:s/>187 871,0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10647:278</text:p>
          </table:table-cell>
          <table:table-cell table:style-name="ce69" office:value-type="float" office:value="183492" calcext:value-type="float">
            <text:p><text:s/>183 492,0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10647:279</text:p>
          </table:table-cell>
          <table:table-cell table:style-name="ce69" office:value-type="float" office:value="191784.56" calcext:value-type="float">
            <text:p><text:s/>191 784,5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2:010647:285</text:p>
          </table:table-cell>
          <table:table-cell table:style-name="ce69" office:value-type="float" office:value="184425.92" calcext:value-type="float">
            <text:p><text:s/>184 425,9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10647:295</text:p>
          </table:table-cell>
          <table:table-cell table:style-name="ce69" office:value-type="float" office:value="191142.47" calcext:value-type="float">
            <text:p><text:s/>191 142,4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10647:328</text:p>
          </table:table-cell>
          <table:table-cell table:style-name="ce69" office:value-type="float" office:value="183506.09" calcext:value-type="float">
            <text:p><text:s/>183 506,0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10647:493</text:p>
          </table:table-cell>
          <table:table-cell table:style-name="ce69" office:value-type="float" office:value="199585.51" calcext:value-type="float">
            <text:p><text:s/>199 585,5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10661:146</text:p>
          </table:table-cell>
          <table:table-cell table:style-name="ce69" office:value-type="float" office:value="94415.53" calcext:value-type="float">
            <text:p><text:s/>94 415,5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10661:147</text:p>
          </table:table-cell>
          <table:table-cell table:style-name="ce69" office:value-type="float" office:value="392262.47" calcext:value-type="float">
            <text:p><text:s/>392 262,4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10661:148</text:p>
          </table:table-cell>
          <table:table-cell table:style-name="ce69" office:value-type="float" office:value="48992.25" calcext:value-type="float">
            <text:p><text:s/>48 992,2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10661:149</text:p>
          </table:table-cell>
          <table:table-cell table:style-name="ce69" office:value-type="float" office:value="195644.56" calcext:value-type="float">
            <text:p><text:s/>195 644,5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10661:150</text:p>
          </table:table-cell>
          <table:table-cell table:style-name="ce69" office:value-type="float" office:value="579146.82" calcext:value-type="float">
            <text:p><text:s/>579 146,8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10665:112</text:p>
          </table:table-cell>
          <table:table-cell table:style-name="ce69" office:value-type="float" office:value="4004711.04" calcext:value-type="float">
            <text:p><text:s/>4 004 711,0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10695:391</text:p>
          </table:table-cell>
          <table:table-cell table:style-name="ce69" office:value-type="float" office:value="1839425.46" calcext:value-type="float">
            <text:p><text:s/>1 839 425,4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20010:272</text:p>
          </table:table-cell>
          <table:table-cell table:style-name="ce69" office:value-type="float" office:value="938048.17" calcext:value-type="float">
            <text:p><text:s/>938 048,1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20027:1098</text:p>
          </table:table-cell>
          <table:table-cell table:style-name="ce69" office:value-type="float" office:value="1005422.72" calcext:value-type="float">
            <text:p><text:s/>1 005 422,7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20243:214</text:p>
          </table:table-cell>
          <table:table-cell table:style-name="ce69" office:value-type="float" office:value="664866.42" calcext:value-type="float">
            <text:p><text:s/>664 866,4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20287:2946</text:p>
          </table:table-cell>
          <table:table-cell table:style-name="ce69" office:value-type="float" office:value="5411080.88" calcext:value-type="float">
            <text:p><text:s/>5 411 080,8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20292:1417</text:p>
          </table:table-cell>
          <table:table-cell table:style-name="ce69" office:value-type="float" office:value="650703.76" calcext:value-type="float">
            <text:p><text:s/>650 703,7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20332:181</text:p>
          </table:table-cell>
          <table:table-cell table:style-name="ce69" office:value-type="float" office:value="198758.25" calcext:value-type="float">
            <text:p><text:s/>198 758,2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20490:2198</text:p>
          </table:table-cell>
          <table:table-cell table:style-name="ce69" office:value-type="float" office:value="320588.9" calcext:value-type="float">
            <text:p><text:s/>320 588,9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20490:2199</text:p>
          </table:table-cell>
          <table:table-cell table:style-name="ce69" office:value-type="float" office:value="284555.76" calcext:value-type="float">
            <text:p><text:s/>284 555,7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20880:641</text:p>
          </table:table-cell>
          <table:table-cell table:style-name="ce69" office:value-type="float" office:value="1386879.12" calcext:value-type="float">
            <text:p><text:s/>1 386 879,1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21014:927</text:p>
          </table:table-cell>
          <table:table-cell table:style-name="ce69" office:value-type="float" office:value="1716820.44" calcext:value-type="float">
            <text:p><text:s/>1 716 820,4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21033:162</text:p>
          </table:table-cell>
          <table:table-cell table:style-name="ce69" office:value-type="float" office:value="605144.66" calcext:value-type="float">
            <text:p><text:s/>605 144,6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21142:499</text:p>
          </table:table-cell>
          <table:table-cell table:style-name="ce69" office:value-type="float" office:value="287171.62" calcext:value-type="float">
            <text:p><text:s/>287 171,6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22021:1147</text:p>
          </table:table-cell>
          <table:table-cell table:style-name="ce69" office:value-type="float" office:value="1380586.57" calcext:value-type="float">
            <text:p><text:s/>1 380 586,5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22092:359</text:p>
          </table:table-cell>
          <table:table-cell table:style-name="ce69" office:value-type="float" office:value="3714920.78" calcext:value-type="float">
            <text:p><text:s/>3 714 920,7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30011:224</text:p>
          </table:table-cell>
          <table:table-cell table:style-name="ce69" office:value-type="float" office:value="1216690.52" calcext:value-type="float">
            <text:p><text:s/>1 216 690,5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30017:199</text:p>
          </table:table-cell>
          <table:table-cell table:style-name="ce69" office:value-type="float" office:value="538678.46" calcext:value-type="float">
            <text:p><text:s/>538 678,4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30017:500</text:p>
          </table:table-cell>
          <table:table-cell table:style-name="ce69" office:value-type="float" office:value="104012.08" calcext:value-type="float">
            <text:p><text:s/>104 012,0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30017:501</text:p>
          </table:table-cell>
          <table:table-cell table:style-name="ce69" office:value-type="float" office:value="295558.09" calcext:value-type="float">
            <text:p><text:s/>295 558,0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30017:742</text:p>
          </table:table-cell>
          <table:table-cell table:style-name="ce69" office:value-type="float" office:value="228819.17" calcext:value-type="float">
            <text:p><text:s/>228 819,1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30025:340</text:p>
          </table:table-cell>
          <table:table-cell table:style-name="ce69" office:value-type="float" office:value="1249503.15" calcext:value-type="float">
            <text:p><text:s/>1 249 503,1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30025:745</text:p>
          </table:table-cell>
          <table:table-cell table:style-name="ce69" office:value-type="float" office:value="159098.36" calcext:value-type="float">
            <text:p><text:s/>159 098,3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30025:746</text:p>
          </table:table-cell>
          <table:table-cell table:style-name="ce69" office:value-type="float" office:value="441634.74" calcext:value-type="float">
            <text:p><text:s/>441 634,7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30046:1220</text:p>
          </table:table-cell>
          <table:table-cell table:style-name="ce69" office:value-type="float" office:value="1488818.51" calcext:value-type="float">
            <text:p><text:s/>1 488 818,5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30051:11191</text:p>
          </table:table-cell>
          <table:table-cell table:style-name="ce69" office:value-type="float" office:value="1031725.37" calcext:value-type="float">
            <text:p><text:s/>1 031 725,3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30051:11193</text:p>
          </table:table-cell>
          <table:table-cell table:style-name="ce69" office:value-type="float" office:value="873753.22" calcext:value-type="float">
            <text:p><text:s/>873 753,2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30051:11195</text:p>
          </table:table-cell>
          <table:table-cell table:style-name="ce69" office:value-type="float" office:value="1568948.32" calcext:value-type="float">
            <text:p><text:s/>1 568 948,3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30051:11198</text:p>
          </table:table-cell>
          <table:table-cell table:style-name="ce69" office:value-type="float" office:value="517966.41" calcext:value-type="float">
            <text:p><text:s/>517 966,4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30051:11224</text:p>
          </table:table-cell>
          <table:table-cell table:style-name="ce69" office:value-type="float" office:value="5073208.09" calcext:value-type="float">
            <text:p><text:s/>5 073 208,0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30051:11225</text:p>
          </table:table-cell>
          <table:table-cell table:style-name="ce69" office:value-type="float" office:value="185581.12" calcext:value-type="float">
            <text:p><text:s/>185 581,1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30051:11233</text:p>
          </table:table-cell>
          <table:table-cell table:style-name="ce69" office:value-type="float" office:value="371420.28" calcext:value-type="float">
            <text:p><text:s/>371 420,2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30051:11237</text:p>
          </table:table-cell>
          <table:table-cell table:style-name="ce69" office:value-type="float" office:value="288231.33" calcext:value-type="float">
            <text:p><text:s/>288 231,3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30051:11239</text:p>
          </table:table-cell>
          <table:table-cell table:style-name="ce69" office:value-type="float" office:value="225402.16" calcext:value-type="float">
            <text:p><text:s/>225 402,1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30051:11240</text:p>
          </table:table-cell>
          <table:table-cell table:style-name="ce69" office:value-type="float" office:value="1323555.53" calcext:value-type="float">
            <text:p><text:s/>1 323 555,5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30051:11241</text:p>
          </table:table-cell>
          <table:table-cell table:style-name="ce69" office:value-type="float" office:value="104107.41" calcext:value-type="float">
            <text:p><text:s/>104 107,4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30051:11242</text:p>
          </table:table-cell>
          <table:table-cell table:style-name="ce69" office:value-type="float" office:value="2837200.5" calcext:value-type="float">
            <text:p><text:s/>2 837 200,5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30051:11244</text:p>
          </table:table-cell>
          <table:table-cell table:style-name="ce69" office:value-type="float" office:value="28580.65" calcext:value-type="float">
            <text:p><text:s/>28 580,6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30051:11246</text:p>
          </table:table-cell>
          <table:table-cell table:style-name="ce69" office:value-type="float" office:value="1363442.94" calcext:value-type="float">
            <text:p><text:s/>1 363 442,9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30051:11247</text:p>
          </table:table-cell>
          <table:table-cell table:style-name="ce69" office:value-type="float" office:value="2679650.8" calcext:value-type="float">
            <text:p><text:s/>2 679 650,8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30054:3220</text:p>
          </table:table-cell>
          <table:table-cell table:style-name="ce69" office:value-type="float" office:value="102137.26" calcext:value-type="float">
            <text:p><text:s/>102 137,2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30067:1125</text:p>
          </table:table-cell>
          <table:table-cell table:style-name="ce69" office:value-type="float" office:value="135732.41" calcext:value-type="float">
            <text:p><text:s/>135 732,4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30071:2143</text:p>
          </table:table-cell>
          <table:table-cell table:style-name="ce69" office:value-type="float" office:value="220069.38" calcext:value-type="float">
            <text:p><text:s/>220 069,3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30103:50</text:p>
          </table:table-cell>
          <table:table-cell table:style-name="ce69" office:value-type="float" office:value="770939.44" calcext:value-type="float">
            <text:p><text:s/>770 939,4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30145:253</text:p>
          </table:table-cell>
          <table:table-cell table:style-name="ce69" office:value-type="float" office:value="2231731.31" calcext:value-type="float">
            <text:p><text:s/>2 231 731,3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30256:1063</text:p>
          </table:table-cell>
          <table:table-cell table:style-name="ce69" office:value-type="float" office:value="246565.73" calcext:value-type="float">
            <text:p><text:s/>246 565,7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30508:62</text:p>
          </table:table-cell>
          <table:table-cell table:style-name="ce69" office:value-type="float" office:value="1030492.58" calcext:value-type="float">
            <text:p><text:s/>1 030 492,5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30508:63</text:p>
          </table:table-cell>
          <table:table-cell table:style-name="ce69" office:value-type="float" office:value="845160.22" calcext:value-type="float">
            <text:p><text:s/>845 160,2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30580:63</text:p>
          </table:table-cell>
          <table:table-cell table:style-name="ce69" office:value-type="float" office:value="122198.76" calcext:value-type="float">
            <text:p><text:s/>122 198,7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30580:64</text:p>
          </table:table-cell>
          <table:table-cell table:style-name="ce69" office:value-type="float" office:value="162683.53" calcext:value-type="float">
            <text:p><text:s/>162 683,5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30596:24</text:p>
          </table:table-cell>
          <table:table-cell table:style-name="ce69" office:value-type="float" office:value="377525.14" calcext:value-type="float">
            <text:p><text:s/>377 525,1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30791:1371</text:p>
          </table:table-cell>
          <table:table-cell table:style-name="ce69" office:value-type="float" office:value="602791.84" calcext:value-type="float">
            <text:p><text:s/>602 791,8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30791:1372</text:p>
          </table:table-cell>
          <table:table-cell table:style-name="ce69" office:value-type="float" office:value="1470478.9" calcext:value-type="float">
            <text:p><text:s/>1 470 478,9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30833:4940</text:p>
          </table:table-cell>
          <table:table-cell table:style-name="ce69" office:value-type="float" office:value="1793903.83" calcext:value-type="float">
            <text:p><text:s/>1 793 903,83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2:030863:211</text:p>
          </table:table-cell>
          <table:table-cell table:style-name="ce69" office:value-type="float" office:value="1680392.6" calcext:value-type="float">
            <text:p><text:s/>1 680 392,6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2:032016:644</text:p>
          </table:table-cell>
          <table:table-cell table:style-name="ce69" office:value-type="float" office:value="1897196.36" calcext:value-type="float">
            <text:p><text:s/>1 897 196,3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2:032089:601</text:p>
          </table:table-cell>
          <table:table-cell table:style-name="ce69" office:value-type="float" office:value="189485.57" calcext:value-type="float">
            <text:p><text:s/>189 485,5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2:032095:761</text:p>
          </table:table-cell>
          <table:table-cell table:style-name="ce69" office:value-type="float" office:value="3452365.97" calcext:value-type="float">
            <text:p><text:s/>3 452 365,9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2:040009:611</text:p>
          </table:table-cell>
          <table:table-cell table:style-name="ce69" office:value-type="float" office:value="1242027.66" calcext:value-type="float">
            <text:p><text:s/>1 242 027,6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2:040064:535</text:p>
          </table:table-cell>
          <table:table-cell table:style-name="ce69" office:value-type="float" office:value="1272354.62" calcext:value-type="float">
            <text:p><text:s/>1 272 354,6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2:040470:166</text:p>
          </table:table-cell>
          <table:table-cell table:style-name="ce69" office:value-type="float" office:value="800212.42" calcext:value-type="float">
            <text:p><text:s/>800 212,4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2:040470:167</text:p>
          </table:table-cell>
          <table:table-cell table:style-name="ce69" office:value-type="float" office:value="52298.15" calcext:value-type="float">
            <text:p><text:s/>52 298,1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2:040645:152</text:p>
          </table:table-cell>
          <table:table-cell table:style-name="ce69" office:value-type="float" office:value="1409056.14" calcext:value-type="float">
            <text:p><text:s/>1 409 056,1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2:040743:167</text:p>
          </table:table-cell>
          <table:table-cell table:style-name="ce69" office:value-type="float" office:value="1947229.98" calcext:value-type="float">
            <text:p><text:s/>1 947 229,9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2:040865:167</text:p>
          </table:table-cell>
          <table:table-cell table:style-name="ce69" office:value-type="float" office:value="132005.41" calcext:value-type="float">
            <text:p><text:s/>132 005,4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2:040865:168</text:p>
          </table:table-cell>
          <table:table-cell table:style-name="ce69" office:value-type="float" office:value="157149.3" calcext:value-type="float">
            <text:p><text:s/>157 149,3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2:040865:73</text:p>
          </table:table-cell>
          <table:table-cell table:style-name="ce69" office:value-type="float" office:value="289154.71" calcext:value-type="float">
            <text:p><text:s/>289 154,7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2:040970:190</text:p>
          </table:table-cell>
          <table:table-cell table:style-name="ce69" office:value-type="float" office:value="1024440.04" calcext:value-type="float">
            <text:p><text:s/>1 024 440,0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2:040970:191</text:p>
          </table:table-cell>
          <table:table-cell table:style-name="ce69" office:value-type="float" office:value="975740.01" calcext:value-type="float">
            <text:p><text:s/>975 740,01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2:040970:192</text:p>
          </table:table-cell>
          <table:table-cell table:style-name="ce69" office:value-type="float" office:value="993132.88" calcext:value-type="float">
            <text:p><text:s/>993 132,8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2:040970:193</text:p>
          </table:table-cell>
          <table:table-cell table:style-name="ce69" office:value-type="float" office:value="1014004.32" calcext:value-type="float">
            <text:p><text:s/>1 014 004,3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12:040970:194</text:p>
          </table:table-cell>
          <table:table-cell table:style-name="ce69" office:value-type="float" office:value="1005307.89" calcext:value-type="float">
            <text:p><text:s/>1 005 307,8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12:040970:93</text:p>
          </table:table-cell>
          <table:table-cell table:style-name="ce69" office:value-type="float" office:value="7945063.02" calcext:value-type="float">
            <text:p><text:s/>7 945 063,0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2:041060:145</text:p>
          </table:table-cell>
          <table:table-cell table:style-name="ce69" office:value-type="float" office:value="1455657.48" calcext:value-type="float">
            <text:p><text:s/>1 455 657,48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2:041276:624</text:p>
          </table:table-cell>
          <table:table-cell table:style-name="ce69" office:value-type="float" office:value="1283376.7" calcext:value-type="float">
            <text:p><text:s/>1 283 376,7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2:041631:23</text:p>
          </table:table-cell>
          <table:table-cell table:style-name="ce69" office:value-type="float" office:value="967121.27" calcext:value-type="float">
            <text:p><text:s/>967 121,2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2:042010:349</text:p>
          </table:table-cell>
          <table:table-cell table:style-name="ce69" office:value-type="float" office:value="1718494.04" calcext:value-type="float">
            <text:p><text:s/>1 718 494,04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19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2:042040:1400</text:p>
          </table:table-cell>
          <table:table-cell table:style-name="ce69" office:value-type="float" office:value="7900448.06" calcext:value-type="float">
            <text:p><text:s/>7 900 448,0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19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3:010140:151</text:p>
          </table:table-cell>
          <table:table-cell table:style-name="ce69" office:value-type="float" office:value="1068645.89" calcext:value-type="float">
            <text:p><text:s/>1 068 645,8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3:020101:895</text:p>
          </table:table-cell>
          <table:table-cell table:style-name="ce69" office:value-type="float" office:value="13298947.2" calcext:value-type="float">
            <text:p><text:s/>13 298 947,2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3:020101:896</text:p>
          </table:table-cell>
          <table:table-cell table:style-name="ce69" office:value-type="float" office:value="672802.62" calcext:value-type="float">
            <text:p><text:s/>672 802,6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3:020101:897</text:p>
          </table:table-cell>
          <table:table-cell table:style-name="ce69" office:value-type="float" office:value="362524.56" calcext:value-type="float">
            <text:p><text:s/>362 524,56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3:020101:898</text:p>
          </table:table-cell>
          <table:table-cell table:style-name="ce69" office:value-type="float" office:value="1539175.75" calcext:value-type="float">
            <text:p><text:s/>1 539 175,7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3:020101:899</text:p>
          </table:table-cell>
          <table:table-cell table:style-name="ce69" office:value-type="float" office:value="13298947.2" calcext:value-type="float">
            <text:p><text:s/>13 298 947,2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3:020101:900</text:p>
          </table:table-cell>
          <table:table-cell table:style-name="ce69" office:value-type="float" office:value="5950689.02" calcext:value-type="float">
            <text:p><text:s/>5 950 689,02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3:020101:901</text:p>
          </table:table-cell>
          <table:table-cell table:style-name="ce69" office:value-type="float" office:value="13135748.37" calcext:value-type="float">
            <text:p><text:s/>13 135 748,37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3:020101:902</text:p>
          </table:table-cell>
          <table:table-cell table:style-name="ce69" office:value-type="float" office:value="1539175.75" calcext:value-type="float">
            <text:p><text:s/>1 539 175,75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3:020101:903</text:p>
          </table:table-cell>
          <table:table-cell table:style-name="ce69" office:value-type="float" office:value="677572.89" calcext:value-type="float">
            <text:p><text:s/>677 572,89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3:020101:904</text:p>
          </table:table-cell>
          <table:table-cell table:style-name="ce69" office:value-type="float" office:value="860548" calcext:value-type="float">
            <text:p><text:s/>860 548,00 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19"/>
        </table:table-row>
        <table:table-row table:style-name="ro1" table:number-rows-repeated="34">
          <table:table-cell table:number-columns-repeated="1024"/>
        </table:table-row>
        <table:table-row table:style-name="ro1" table:number-rows-repeated="49"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35">
          <table:table-cell table:number-columns-repeated="1024"/>
        </table:table-row>
        <table:table-row table:style-name="ro1" table:number-rows-repeated="446"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" table:number-columns-repeated="2" table:default-cell-style-name="ce65"/>
        <table:table-column table:style-name="co13" table:default-cell-style-name="ce76"/>
        <table:table-column table:style-name="co13" table:number-columns-repeated="2" table:default-cell-style-name="ce65"/>
        <table:table-column table:style-name="co1" table:number-columns-repeated="1015" table:default-cell-style-name="ce65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6:040302:165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5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6:040302:195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5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12:010548:118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5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12:020490:219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12:020490:219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12:030051:1119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12:030051:1119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12:030051:1119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12:030051:1123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12:030051:1123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12:030051:1123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12:030051:1124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12:030051:1124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12:030051:1124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12:030051:1124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12:030051:1124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12:030051:1124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12:030791:137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12:030791:137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12:030863:21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1:000000:139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1:010203:63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1:040201:101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1:050302:115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1:050302:131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1:050302:199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1:050302:332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1:060203:112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1:060203:46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1:060203:485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1:060203:73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1:080301:110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1:080301:138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1:150203:8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1:150209:4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1:150209:7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1:150219:13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1:150230:66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1:150234:40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1:150234:86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1:150301:82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1:150411:24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2:011003:4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2:060101:827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2:060104:197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2:090202:108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2:090202:158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2:190101:139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2:190101:183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2:210101:59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3:050101:128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3:050101:19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3:050101:44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3:060701:36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4:010106:1203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4:020103:942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4:030102:876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4:110101:927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5:040126:248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5:040130:15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5:040130:16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5:040131:39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5:040131:40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5:040131:41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5:040131:41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5:040131:42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5:040131:53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5:040131:8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5:050101:127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5:050101:127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5:050109:30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5:050409:3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5:060101:58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5:060101:73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5:060103:173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5:060103:184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5:070103:13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5:070105:93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5:150107:24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5:150107:24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5:150107:25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5:150305:21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5:150305:21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5:150305:21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5:150305:21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5:180106:46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5:200101:173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6:000000:239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6:010215:155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6:020103:65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6:100913:24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7:210101:80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7:240102:274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7:240301:124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8:020101:69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8:090102:51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8:090201:68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8:100102:100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8:100102:100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8:100102:99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8:100102:99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8:100102:99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8:100102:99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8:100102:99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8:100102:99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8:100401:136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8:110105:54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8:110105:54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8:110109:104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8:110109:128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8:110109:140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8:110109:154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8:110109:157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8:110109:164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8:110110:62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8:110110:93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8:110111:8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8:120106:191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9:010105:17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9:010201:47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9:050403:53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9:050404:40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9:050405:42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9:050410:28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9:050414:80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9:050414:96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9:050601:255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9:050601:546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9:050703:383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9:050703:383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9:080210:19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9:090207:16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9:090211:122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9:100102:192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9:100102:195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9:100102:224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9:100106:142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9:100401:224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9:120503:33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9:130310:13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09:130310:35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09:130310:80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09:130501:58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09:140102:51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09:140102:58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0:010202:77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0:020401:364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0:040501:58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0:050301:50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0:050303:77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0:070302:50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0:070302:55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0:070502:58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0:070502:78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0:110302:112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0:110309:72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0:110309:78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0:110309:81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0:110311:182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1:130301:105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1:130301:47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00000:639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10124:7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10124:7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10124:7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10145:5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10145:6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10145:6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10145:6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10145:6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10145:6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10148:3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10158:5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10210:117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10210:11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10210:119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10210:1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10210:12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10210:12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10210:13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10210:13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10210:134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10210:134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10210:13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10210:136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10210:136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10210:136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10327:11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10431:200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10517:5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10665:11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11001:57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12037:33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20009:10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20021:101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20079:4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20100:39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20108:11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20179:1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20209:6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20229:6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20296: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20296: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20309:69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20331:4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20512:8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20602:25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20610:14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20610:23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20649:43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20683:6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20699:16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20744:11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20744:9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20807:28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20871:36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20880:39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20923:3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20973:33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21135:77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22001:77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22024:11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2:022035:34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2:030040:28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2:030051:1119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2:030090:8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2:030104:4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2:030129:17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2:030138:7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2:030171:12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2:030183:48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2:030509:3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2:030682:25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2:030771:341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2:032107:18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2:040172:8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2:040292:5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2:040470:7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2:040470:7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12:040470:8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12:040470:9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2:040672:8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2:040916:8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2:040921:3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2:041152:1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2:041373:3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2:041398:45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2:041427: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2:041528:8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2:041540:4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2:041806:21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2:042040:115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2:042042:9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3:010124:26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3:010128:6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3:010244:12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3:020101:62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01:000000:32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01:020202:242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01:050103:141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01:060203:327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01:060203:327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01:150101:142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01:150101:283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01:150102:1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01:150102:116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01:150102:146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01:150102:185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01:150102:87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01:150103:115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01:150103:121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01:150218:13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01:150230:103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01:150230:103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01:150230:308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01:150301:185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01:150417:26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01:150421:50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02:060101:641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02:060101:651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02:060101:651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02:060101:702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02:060101:832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02:060101:845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02:060102:242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02:060103:124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02:060103:141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02:070101:159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02:070101:235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02:110101:110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02:160301:18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03:050106:54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9" calcext:value-type="date">
            <text:p>19.08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03:110501:60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03:120103:25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9" calcext:value-type="date">
            <text:p>19.08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04:010106:1405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04:040102:982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04:110101:1001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04:110101:1001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05:030101:133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05:030101:197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05:040126:85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05:040131:59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05:040131:67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05:040131:79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05:060103:207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05:060103:207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06:100617:475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06:110101:214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07:210101:119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07:250601:530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08:000000:44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08:000000:45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08:000000:46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08:010802:17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08:010807:108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08:070201:1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08:080101:79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08:100102:96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08:110106:132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09:050601:400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09:050601:400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09:051506:33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09:100103:77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09:100103:77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09:120504:74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09:130310:128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09:130310:128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09:130310:128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09:130310:128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09:130310:128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0:070302:63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0:070502:114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10:070502:114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10:110304:192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10:110304:226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10:110309:107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10:110309:107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11:130201:462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11:130301:323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11:130301:417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12:000000:353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12:000000:548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12:000000:999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12:010029:18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12:010050:52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12:010066:172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12:010066:201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12:010066:201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12:010066:305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12:010068:231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12:010068:71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12:010084:17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12:010085:5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12:010092:253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12:010092:286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12:010122:23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12:010125:8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12:010145:11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12:010148:8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12:010149:9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12:010210:12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12:010210:13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12:010210:13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12:010210:13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12:010210:74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12:010237:9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12:010245:148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12:010259:175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12:010259:256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12:010259:272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12:010259:352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12:010259:488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12:010287:16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12:010296:18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12:010296:43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12:010347:15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12:010347:15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12:010347:15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12:010347:15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12:010347:15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12:010347:5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12:010360:22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12:010378:16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12:010422:46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12:010432:106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12:010432:132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12:010432:135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12:010432:206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12:010433:29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12:010433:84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12:010434:113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12:010434:345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12:010548:129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12:010556:111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12:010561:16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12:010588:22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12:010589:19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12:010600:17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12:010604:8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12:010608:15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12:010625:24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12:010636:79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12:010636:79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12:010636:81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12:010636:83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12:010636:87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12:010641:10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12:010641:10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12:010641:10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12:010641:10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12:010641:10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12:010641:11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12:010641:11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12:010641:11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12:010641:11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12:010641:11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12:010641:11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12:010641:5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12:010641:6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12:010641:6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12:010641:6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12:010641:6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12:010641:7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12:010641:7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12:010641:7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12:010641:7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12:010641:7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12:010641:7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12:010641:7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12:010641:8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12:010641:8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12:010641:8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12:010641:8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12:010641:8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12:010641:8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12:010641:9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12:010641:9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12:010641:9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12:010641:9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12:010641:9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12:010641:9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12:010643:13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12:010643:13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12:010643:13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12:010643:13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12:010643:13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12:010643:14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12:010643:14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12:010643:14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12:010643:14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12:010643:14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12:010643:14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12:010643:14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12:010643:15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12:010643:15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12:010643:15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12:010643:15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12:010643:15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12:010643:15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12:010643:16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12:010643:16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12:010643:16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12:010644:13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12:010645:4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12:010647:26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12:010647:28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12:010651:26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12:010693:11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12:010693:11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12:010693:12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12:010742:46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12:020058:165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12:020058:368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12:020058:383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12:020058:88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12:020063:17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12:020098:37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12:020100:103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12:020100:118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12:020100:69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12:020100:73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12:020100:73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12:020100:73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12:020100:73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12:020100:73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12:020100:73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12:020100:73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12:020100:74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12:020100:74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12:020100:74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12:020100:74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12:020100:74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12:020100:74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12:020100:74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12:020100:74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12:020100:96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12:020100:96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12:020100:96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12:020100:97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12:020100:98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12:020100:99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12:020100:99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12:020100:99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12:020100:99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12:020100:99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12:020100:99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12:020108:104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12:020108:116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12:020108:42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12:020108:70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12:020108:83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12:020175:26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12:020238:143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12:020238:202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12:020238:327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12:020238:49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12:020247:11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12:020287:221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12:020287:243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12:020292:131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12:020292:143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12:020292:340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12:020292:354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12:020292:50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12:020307:265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12:020307:58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12:020309:460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12:020309:626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12:020309:635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12:020309:650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12:020309:786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12:020332:17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7" office:value-type="string" calcext:value-type="string">
            <text:p>30:12:020335:76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7" office:value-type="string" calcext:value-type="string">
            <text:p>30:12:020337:67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7" office:value-type="string" calcext:value-type="string">
            <text:p>30:12:020338:8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7" office:value-type="string" calcext:value-type="string">
            <text:p>30:12:020364:16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7" office:value-type="string" calcext:value-type="string">
            <text:p>30:12:020364:63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7" office:value-type="string" calcext:value-type="string">
            <text:p>30:12:020366:64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7" office:value-type="string" calcext:value-type="string">
            <text:p>30:12:020515:125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7" office:value-type="string" calcext:value-type="string">
            <text:p>30:12:020515:31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7" office:value-type="string" calcext:value-type="string">
            <text:p>30:12:020529:41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7" office:value-type="string" calcext:value-type="string">
            <text:p>30:12:020551:14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7" office:value-type="string" calcext:value-type="string">
            <text:p>30:12:020554:48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7" office:value-type="string" calcext:value-type="string">
            <text:p>30:12:020602:25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7" office:value-type="string" calcext:value-type="string">
            <text:p>30:12:020659:22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7" office:value-type="string" calcext:value-type="string">
            <text:p>30:12:020659:56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7" office:value-type="string" calcext:value-type="string">
            <text:p>30:12:020659:90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7" office:value-type="string" calcext:value-type="string">
            <text:p>30:12:020758:13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7" office:value-type="string" calcext:value-type="string">
            <text:p>30:12:020780:23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7" office:value-type="string" calcext:value-type="string">
            <text:p>30:12:020835:47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7" office:value-type="string" calcext:value-type="string">
            <text:p>30:12:020835:77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7" office:value-type="string" calcext:value-type="string">
            <text:p>30:12:020897:4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7" office:value-type="string" calcext:value-type="string">
            <text:p>30:12:020996:6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7" office:value-type="string" calcext:value-type="string">
            <text:p>30:12:020997:97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7" office:value-type="string" calcext:value-type="string">
            <text:p>30:12:021053:100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7" office:value-type="string" calcext:value-type="string">
            <text:p>30:12:021053:157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7" office:value-type="string" calcext:value-type="string">
            <text:p>30:12:021053:56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7" office:value-type="string" calcext:value-type="string">
            <text:p>30:12:021135:28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7" office:value-type="string" calcext:value-type="string">
            <text:p>30:12:021136:115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7" office:value-type="string" calcext:value-type="string">
            <text:p>30:12:021136:184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7" office:value-type="string" calcext:value-type="string">
            <text:p>30:12:021136:23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7" office:value-type="string" calcext:value-type="string">
            <text:p>30:12:021136:302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7" office:value-type="string" calcext:value-type="string">
            <text:p>30:12:021136:322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7" office:value-type="string" calcext:value-type="string">
            <text:p>30:12:021136:65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7" office:value-type="string" calcext:value-type="string">
            <text:p>30:12:021138:35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7" office:value-type="string" calcext:value-type="string">
            <text:p>30:12:021138:55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7" office:value-type="string" calcext:value-type="string">
            <text:p>30:12:030017:35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7" office:value-type="string" calcext:value-type="string">
            <text:p>30:12:030024:146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7" office:value-type="string" calcext:value-type="string">
            <text:p>30:12:030024:95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7" office:value-type="string" calcext:value-type="string">
            <text:p>30:12:030051:1101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7" office:value-type="string" calcext:value-type="string">
            <text:p>30:12:030051:1119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7" office:value-type="string" calcext:value-type="string">
            <text:p>30:12:030051:1119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7" office:value-type="string" calcext:value-type="string">
            <text:p>30:12:030051:1119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7" office:value-type="string" calcext:value-type="string">
            <text:p>30:12:030051:1123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7" office:value-type="string" calcext:value-type="string">
            <text:p>30:12:030051:1123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7" office:value-type="string" calcext:value-type="string">
            <text:p>30:12:030051:1123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7" office:value-type="string" calcext:value-type="string">
            <text:p>30:12:030051:1124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7" office:value-type="string" calcext:value-type="string">
            <text:p>30:12:030051:1124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7" office:value-type="string" calcext:value-type="string">
            <text:p>30:12:030051:1124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7" office:value-type="string" calcext:value-type="string">
            <text:p>30:12:030051:1124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7" office:value-type="string" calcext:value-type="string">
            <text:p>30:12:030068:322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7" office:value-type="string" calcext:value-type="string">
            <text:p>30:12:030071:245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7" office:value-type="string" calcext:value-type="string">
            <text:p>30:12:030080:59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7" office:value-type="string" calcext:value-type="string">
            <text:p>30:12:030104:13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67" office:value-type="string" calcext:value-type="string">
            <text:p>30:12:030105:312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67" office:value-type="string" calcext:value-type="string">
            <text:p>30:12:030105:329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67" office:value-type="string" calcext:value-type="string">
            <text:p>30:12:030105:455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67" office:value-type="string" calcext:value-type="string">
            <text:p>30:12:030105:460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67" office:value-type="string" calcext:value-type="string">
            <text:p>30:12:030115:36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67" office:value-type="string" calcext:value-type="string">
            <text:p>30:12:030124:16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67" office:value-type="string" calcext:value-type="string">
            <text:p>30:12:030140:10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67" office:value-type="string" calcext:value-type="string">
            <text:p>30:12:030169:7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67" office:value-type="string" calcext:value-type="string">
            <text:p>30:12:030169:8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67" office:value-type="string" calcext:value-type="string">
            <text:p>30:12:030169:8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67" office:value-type="string" calcext:value-type="string">
            <text:p>30:12:030169:8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67" office:value-type="string" calcext:value-type="string">
            <text:p>30:12:030355:142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67" office:value-type="string" calcext:value-type="string">
            <text:p>30:12:030529:31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67" office:value-type="string" calcext:value-type="string">
            <text:p>30:12:030531:6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67" office:value-type="string" calcext:value-type="string">
            <text:p>30:12:030596:6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67" office:value-type="string" calcext:value-type="string">
            <text:p>30:12:030650:78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67" office:value-type="string" calcext:value-type="string">
            <text:p>30:12:030654:42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67" office:value-type="string" calcext:value-type="string">
            <text:p>30:12:030711:60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67" office:value-type="string" calcext:value-type="string">
            <text:p>30:12:030713:44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67" office:value-type="string" calcext:value-type="string">
            <text:p>30:12:030717:17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67" office:value-type="string" calcext:value-type="string">
            <text:p>30:12:030751:17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67" office:value-type="string" calcext:value-type="string">
            <text:p>30:12:030751:17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67" office:value-type="string" calcext:value-type="string">
            <text:p>30:12:030771:334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67" office:value-type="string" calcext:value-type="string">
            <text:p>30:12:030771:346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67" office:value-type="string" calcext:value-type="string">
            <text:p>30:12:030771:372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67" office:value-type="string" calcext:value-type="string">
            <text:p>30:12:030791:43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67" office:value-type="string" calcext:value-type="string">
            <text:p>30:12:030833:388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67" office:value-type="string" calcext:value-type="string">
            <text:p>30:12:030833:428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67" office:value-type="string" calcext:value-type="string">
            <text:p>30:12:030848:66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67" office:value-type="string" calcext:value-type="string">
            <text:p>30:12:030861:113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67" office:value-type="string" calcext:value-type="string">
            <text:p>30:12:032012:40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67" office:value-type="string" calcext:value-type="string">
            <text:p>30:12:032078:60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67" office:value-type="string" calcext:value-type="string">
            <text:p>30:12:040057:5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67" office:value-type="string" calcext:value-type="string">
            <text:p>30:12:040083:118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67" office:value-type="string" calcext:value-type="string">
            <text:p>30:12:040172:21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67" office:value-type="string" calcext:value-type="string">
            <text:p>30:12:040172:21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67" office:value-type="string" calcext:value-type="string">
            <text:p>30:12:040271:3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67" office:value-type="string" calcext:value-type="string">
            <text:p>30:12:040281:52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67" office:value-type="string" calcext:value-type="string">
            <text:p>30:12:040286:156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67" office:value-type="string" calcext:value-type="string">
            <text:p>30:12:040291:19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67" office:value-type="string" calcext:value-type="string">
            <text:p>30:12:040291:38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67" office:value-type="string" calcext:value-type="string">
            <text:p>30:12:040291:38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67" office:value-type="string" calcext:value-type="string">
            <text:p>30:12:040291:38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67" office:value-type="string" calcext:value-type="string">
            <text:p>30:12:040291:38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67" office:value-type="string" calcext:value-type="string">
            <text:p>30:12:040291:38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67" office:value-type="string" calcext:value-type="string">
            <text:p>30:12:040291:38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67" office:value-type="string" calcext:value-type="string">
            <text:p>30:12:040291:38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67" office:value-type="string" calcext:value-type="string">
            <text:p>30:12:040291:38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67" office:value-type="string" calcext:value-type="string">
            <text:p>30:12:040291:38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67" office:value-type="string" calcext:value-type="string">
            <text:p>30:12:040291:38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67" office:value-type="string" calcext:value-type="string">
            <text:p>30:12:040291:39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67" office:value-type="string" calcext:value-type="string">
            <text:p>30:12:040291:39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67" office:value-type="string" calcext:value-type="string">
            <text:p>30:12:040291:39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67" office:value-type="string" calcext:value-type="string">
            <text:p>30:12:040291:39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67" office:value-type="string" calcext:value-type="string">
            <text:p>30:12:040291:39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67" office:value-type="string" calcext:value-type="string">
            <text:p>30:12:040291:39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67" office:value-type="string" calcext:value-type="string">
            <text:p>30:12:040291:39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67" office:value-type="string" calcext:value-type="string">
            <text:p>30:12:040291:39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67" office:value-type="string" calcext:value-type="string">
            <text:p>30:12:040291:60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67" office:value-type="string" calcext:value-type="string">
            <text:p>30:12:040291:90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67" office:value-type="string" calcext:value-type="string">
            <text:p>30:12:040322:16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67" office:value-type="string" calcext:value-type="string">
            <text:p>30:12:040323:26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67" office:value-type="string" calcext:value-type="string">
            <text:p>30:12:040429:124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67" office:value-type="string" calcext:value-type="string">
            <text:p>30:12:040429:65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67" office:value-type="string" calcext:value-type="string">
            <text:p>30:12:040456:184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67" office:value-type="string" calcext:value-type="string">
            <text:p>30:12:040470:19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67" office:value-type="string" calcext:value-type="string">
            <text:p>30:12:040470:19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67" office:value-type="string" calcext:value-type="string">
            <text:p>30:12:040470:19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67" office:value-type="string" calcext:value-type="string">
            <text:p>30:12:040470:19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67" office:value-type="string" calcext:value-type="string">
            <text:p>30:12:040470:19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67" office:value-type="string" calcext:value-type="string">
            <text:p>30:12:040470:19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67" office:value-type="string" calcext:value-type="string">
            <text:p>30:12:040470:20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67" office:value-type="string" calcext:value-type="string">
            <text:p>30:12:040470:9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67" office:value-type="string" calcext:value-type="string">
            <text:p>30:12:040470:9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67" office:value-type="string" calcext:value-type="string">
            <text:p>30:12:040768:20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67" office:value-type="string" calcext:value-type="string">
            <text:p>30:12:040768:20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67" office:value-type="string" calcext:value-type="string">
            <text:p>30:12:040768:38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67" office:value-type="string" calcext:value-type="string">
            <text:p>30:12:040773:8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67" office:value-type="string" calcext:value-type="string">
            <text:p>30:12:040784:55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67" office:value-type="string" calcext:value-type="string">
            <text:p>30:12:040784:59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67" office:value-type="string" calcext:value-type="string">
            <text:p>30:12:040784:74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67" office:value-type="string" calcext:value-type="string">
            <text:p>30:12:040805:18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67" office:value-type="string" calcext:value-type="string">
            <text:p>30:12:040805:2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67" office:value-type="string" calcext:value-type="string">
            <text:p>30:12:040832:15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67" office:value-type="string" calcext:value-type="string">
            <text:p>30:12:040841:147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67" office:value-type="string" calcext:value-type="string">
            <text:p>30:12:040843:4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67" office:value-type="string" calcext:value-type="string">
            <text:p>30:12:040847:3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67" office:value-type="string" calcext:value-type="string">
            <text:p>30:12:040849:10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67" office:value-type="string" calcext:value-type="string">
            <text:p>30:12:040849:10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67" office:value-type="string" calcext:value-type="string">
            <text:p>30:12:040853:2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67" office:value-type="string" calcext:value-type="string">
            <text:p>30:12:040853:2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67" office:value-type="string" calcext:value-type="string">
            <text:p>30:12:040853:4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67" office:value-type="string" calcext:value-type="string">
            <text:p>30:12:040853:4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67" office:value-type="string" calcext:value-type="string">
            <text:p>30:12:040853:4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67" office:value-type="string" calcext:value-type="string">
            <text:p>30:12:040856:20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67" office:value-type="string" calcext:value-type="string">
            <text:p>30:12:040856:20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67" office:value-type="string" calcext:value-type="string">
            <text:p>30:12:040856:20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67" office:value-type="string" calcext:value-type="string">
            <text:p>30:12:040872:12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67" office:value-type="string" calcext:value-type="string">
            <text:p>30:12:040883:3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67" office:value-type="string" calcext:value-type="string">
            <text:p>30:12:040916:17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67" office:value-type="string" calcext:value-type="string">
            <text:p>30:12:040916:17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67" office:value-type="string" calcext:value-type="string">
            <text:p>30:12:040935:4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67" office:value-type="string" calcext:value-type="string">
            <text:p>30:12:040935:4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67" office:value-type="string" calcext:value-type="string">
            <text:p>30:12:040991:19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67" office:value-type="string" calcext:value-type="string">
            <text:p>30:12:041057:8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67" office:value-type="string" calcext:value-type="string">
            <text:p>30:12:041077:30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67" office:value-type="string" calcext:value-type="string">
            <text:p>30:12:041077:30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67" office:value-type="string" calcext:value-type="string">
            <text:p>30:12:041085:29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67" office:value-type="string" calcext:value-type="string">
            <text:p>30:12:041085:33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67" office:value-type="string" calcext:value-type="string">
            <text:p>30:12:041189:30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67" office:value-type="string" calcext:value-type="string">
            <text:p>30:12:041189:317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67" office:value-type="string" calcext:value-type="string">
            <text:p>30:12:041198:77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67" office:value-type="string" calcext:value-type="string">
            <text:p>30:12:041199:31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67" office:value-type="string" calcext:value-type="string">
            <text:p>30:12:041451:42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67" office:value-type="string" calcext:value-type="string">
            <text:p>30:12:041454:20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67" office:value-type="string" calcext:value-type="string">
            <text:p>30:12:041478:6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67" office:value-type="string" calcext:value-type="string">
            <text:p>30:12:041490:11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67" office:value-type="string" calcext:value-type="string">
            <text:p>30:12:041539:264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67" office:value-type="string" calcext:value-type="string">
            <text:p>30:12:041680:44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67" office:value-type="string" calcext:value-type="string">
            <text:p>30:12:041800:21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67" office:value-type="string" calcext:value-type="string">
            <text:p>30:12:042042:288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67" office:value-type="string" calcext:value-type="string">
            <text:p>30:13:010110:1006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67" office:value-type="string" calcext:value-type="string">
            <text:p>30:13:010110:106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67" office:value-type="string" calcext:value-type="string">
            <text:p>30:13:010110:170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21" calcext:value-type="date">
            <text:p>21.08.2023</text:p>
          </table:table-cell>
          <table:table-cell table:number-columns-repeated="1020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67" office:value-type="string" calcext:value-type="string">
            <text:p>30:13:010110:182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67" office:value-type="string" calcext:value-type="string">
            <text:p>30:13:010110:68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67" office:value-type="string" calcext:value-type="string">
            <text:p>30:13:010124:1142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7" calcext:value-type="date">
            <text:p>17.08.2023</text:p>
          </table:table-cell>
          <table:table-cell table:number-columns-repeated="1020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67" office:value-type="string" calcext:value-type="string">
            <text:p>30:13:010124:62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67" office:value-type="string" calcext:value-type="string">
            <text:p>30:13:010124:981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67" office:value-type="string" calcext:value-type="string">
            <text:p>30:13:010126:59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67" office:value-type="string" calcext:value-type="string">
            <text:p>30:13:010135:109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717]+1" office:value-type="float" office:value="716" calcext:value-type="float">
            <text:p>716</text:p>
          </table:table-cell>
          <table:table-cell table:style-name="ce67" office:value-type="string" calcext:value-type="string">
            <text:p>30:13:010135:125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18" calcext:value-type="date">
            <text:p>18.08.2023</text:p>
          </table:table-cell>
          <table:table-cell table:number-columns-repeated="1020"/>
        </table:table-row>
        <table:table-row table:style-name="ro1">
          <table:table-cell table:style-name="ce64" table:formula="of:=[.A718]+1" office:value-type="float" office:value="717" calcext:value-type="float">
            <text:p>717</text:p>
          </table:table-cell>
          <table:table-cell table:style-name="ce67" office:value-type="string" calcext:value-type="string">
            <text:p>30:13:010204:120</text:p>
          </table:table-cell>
          <table:table-cell table:style-name="ce71" office:value-type="date" office:date-value="2023-08-22" calcext:value-type="date">
            <text:p>22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 table:number-rows-repeated="1739">
          <table:table-cell table:style-name="ce66"/>
          <table:table-cell table:style-name="ce68"/>
          <table:table-cell table:style-name="ce72" table:number-columns-repeated="2"/>
          <table:table-cell table:number-columns-repeated="1020"/>
        </table:table-row>
        <table:table-row table:style-name="ro1" table:number-rows-repeated="10461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9-05T11:23:56.173000000</dc:date>
    <meta:print-date>2020-08-20T09:13:54Z</meta:print-date>
    <meta:editing-duration>PT1M3S</meta:editing-duration>
    <meta:editing-cycles>3</meta:editing-cycles>
    <meta:document-statistic meta:table-count="3" meta:cell-count="4183" meta:object-count="0"/>
  </office:meta>
</office:document-meta>
</file>